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a01a9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a01a9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a1a59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872 CD - Somos Vida Unión Federal</text:span><text:span text:style-name="T3"> de la señora diputada Granata, por el cual se solicita disponga informar sobre diversos aspectos en relación al Expediente N° 00501-019335-6 (creación de 8 cargos c/24 hs. semanales en el Área de internación), que fuera iniciado por el Nuevo Hospital de Reconquista, departamento General Obligado (creación de cargos)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el </text:span><text:span text:style-name="T4">E</text:span><text:span text:style-name="T3">xpediente Nº 00501-0193</text:span><text:span text:style-name="T4">3</text:span><text:span text:style-name="T3">35-6 del Ministerio de Salud, que fuera iniciado por el Nuevo Hospital de la ciudad de Reconquista, </text:span><text:span text:style-name="T5">departamento General Obligado</text:span><text:span text:style-name="T3"> , </text:span><text:span text:style-name="T5">informe lo siguiente</text:span><text:span text:style-name="T3">:</text:span></text:p>
      <text:list text:style-name="WWNum1">
        <text:list-item>
          <text:p text:style-name="P12"><text:span text:style-name="T3">si</text:span><text:span text:style-name="T5"> </text:span><text:span text:style-name="T3">se contemplan cargos exclusivamente destinados al área de internación o si, dentro de este expediente, se encuentran también incluidos los cargos de guardia pediátrica</text:span><text:span text:style-name="T5">;</text:span></text:p>
        </text:list-item>
        <text:list-item>
          <text:p text:style-name="P12"><text:span text:style-name="T3">en caso negativo, </text:span><text:span text:style-name="T5">indique </text:span><text:span text:style-name="T3">si </text:span><text:span text:style-name="T5">se</text:span><text:span text:style-name="T3"> </text:span><text:span text:style-name="T5">prevé</text:span><text:span text:style-name="T3"> la incorporación de pediatras para el servicio de guardia indicando el número de expediente creado a tales efectos y las condiciones de contratación de los mismos;</text:span></text:p>
        </text:list-item>
        <text:list-item>
          <text:p text:style-name="P9">especialidad que buscarán para cumplir estos cupos de personal de salud;</text:p>
        </text:list-item>
        <text:list-item>
          <text:p text:style-name="P9">estado actual de esta gestión; y,</text:p>
        </text:list-item>
        <text:list-item>
          <text:p text:style-name="P10">en caso de haberse resuelto favorablemente este pedido, indicar cuál es la remuneración asignada para cada cargo creado, y si los profesionales</text:p>
          <text:p text:style-name="P11"/>
          <text:p text:style-name="P11"/>
          <text:p text:style-name="P11"><text:soft-page-break/>que estarán a cargo de los mismos serán incorporados a planta del Hospital o será solo personal contratado.</text:p>
        </text:list-item>
      </text:list>
      <text:p text:style-name="P3"/>
      <text:p text:style-name="P7"><text:span text:style-name="T2">Sala de la Comisión en Zoom, </text:span><text:span text:style-name="T6">22 de marzo de 2023</text:span><text:span text:style-name="T2">.</text:span></text:p>
      <text:p text:style-name="P7"><text:span text:style-name="T2">F</text:span><text:span text:style-name="T6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5:55.419522741</dc:date>
    <meta:editing-duration>PT1M36S</meta:editing-duration>
    <meta:editing-cycles>3</meta:editing-cycles>
    <meta:document-statistic meta:table-count="0" meta:image-count="1" meta:object-count="0" meta:page-count="2" meta:paragraph-count="14" meta:word-count="320" meta:character-count="2042" meta:non-whitespace-character-count="1736"/>
  </office:meta>
</office:document-meta>
</file>